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0.026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Résidence Kamar</text:p>
      <text:p text:style-name="Standard"><text:s text:c="4"/>27 La Grande Lande <text:s text:c="68"/>28 rue du Petit Maisy <text:s text:c="7"/></text:p>
      <text:p text:style-name="Standard"><text:s text:c="4"/>14450 Cricqueville en Bessin <text:s text:c="54"/>14450 Grandcamp Maisy <text:s text:c="13"/></text:p>
      <text:p text:style-name="Standard"><text:s text:c="4"/>TVA FR 89384886552 <text:s text:c="64"/></text:p>
      <text:p text:style-name="Standard"><text:s text:c="4"/>SIRET 38488655200015 <text:s text:c="60"/></text:p>
      <text:p text:style-name="Standard"><text:s text:c="4"/>06 80 89 47 36</text:p>
      <text:p text:style-name="Standard"><text:s text:c="5"/>02 31 21 40 07</text:p>
      <text:p text:style-name="Standard"/>
      <text:p text:style-name="Standard"><text:s text:c="58"/>Devis épandage de gravier 2020</text:p>
      <text:p text:style-name="Standard"><text:s text:c="66"/>14450 Grandcamp Maisy</text:p>
      <text:p text:style-name="Standard"/>
      <text:p text:style-name="P1"/>
      <text:p text:style-name="P1"/>
      <text:p text:style-name="P1"/>
      <text:p text:style-name="Standard"><text:s text:c="7"/>Designation <text:s text:c="26"/>unité <text:s text:c="7"/>quant <text:s text:c="5"/>nb/fois <text:s text:c="11"/>prix unit <text:s text:c="10"/>prix ht </text:p>
      <text:p text:style-name="Standard"/>
      <text:p text:style-name="Standard"/>
      <text:p text:style-name="Standard"/>
      <text:p text:style-name="Standard"><text:s text:c="2"/>gravier gris <text:s text:c="35"/>m3 <text:s text:c="10"/>5 <text:s text:c="14"/>/ <text:s text:c="19"/>49,00 <text:s text:c="13"/>245,00</text:p>
      <text:p text:style-name="Standard"><text:s text:c="2"/>transport <text:s text:c="40"/>/ <text:s text:c="13"/>1 <text:s text:c="14"/>/ <text:s text:c="19"/>24,00 <text:s text:c="15"/>24,00 </text:p>
      <text:p text:style-name="Standard"><text:s text:c="2"/>main d'oeuvre <text:s text:c="31"/>h <text:s text:c="13"/>4 <text:s text:c="13"/>/ <text:s text:c="20"/>27,50 <text:s text:c="13"/>110,00</text:p>
      <text:p text:style-name="Standard"><text:s text:c="7"/></text:p>
      <text:p text:style-name="Standard"/>
      <text:p text:style-name="Standard"/>
      <text:p text:style-name="Standard"><text:s text:c="83"/>Total ht <text:s text:c="12"/>379,00</text:p>
      <text:p text:style-name="Standard"><text:s text:c="83"/>TVA 20% <text:s text:c="11"/>75,80</text:p>
      <text:p text:style-name="Standard"><text:s text:c="84"/>totalttc <text:s text:c="13"/>454,80</text:p>
      <text:p text:style-name="P2"><text:s text:c="83"/></text:p>
      <text:p text:style-name="P1"/>
      <text:p text:style-name="Standard"/>
      <text:p text:style-name="Standard"/>
      <text:p text:style-name="Standard"><text:s text:c="15"/>fait à Cricqueville en Bessin le 13/02/ 2020</text:p>
      <text:p text:style-name="Standard"/>
      <text:p text:style-name="Standard"/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20-02-13T16:22:07.99</dc:date>
    <meta:editing-duration>PT2H45M54S</meta:editing-duration>
    <meta:editing-cycles>3</meta:editing-cycles>
    <meta:generator>OpenOffice/4.1.5$Win32 OpenOffice.org_project/415m1$Build-9789</meta:generator>
    <meta:print-date>2020-02-13T16:21:22.91</meta:print-date>
    <meta:document-statistic meta:table-count="0" meta:image-count="0" meta:object-count="0" meta:page-count="1" meta:paragraph-count="22" meta:word-count="97" meta:character-count="1862"/>
  </office:meta>
</office:document-meta>
</file>