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.026cm" fo:margin-right="0cm" fo:text-indent="0cm" style:auto-text-indent="false"/>
    </style:style>
    <style:style style:name="P3" style:family="paragraph" style:parent-style-name="Standard">
      <style:paragraph-properties fo:margin-left="0.026cm" fo:margin-right="0cm" fo:text-indent="0cm" style:auto-text-inden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<text:s text:c="4"/>BLEU IRIS PAYSAGE <text:s text:c="63"/>Monsieur Pellat</text:p>
      <text:p text:style-name="Standard"><text:s text:c="4"/>27 La Grande Lande <text:s text:c="68"/>Lieu Dit Le Douet <text:s text:c="6"/></text:p>
      <text:p text:style-name="Standard"><text:s text:c="4"/>14450 Cricqueville en Bessin <text:s text:c="55"/>14450 Grandcamp Maisy <text:s text:c="11"/></text:p>
      <text:p text:style-name="Standard"><text:s text:c="4"/>TVA FR 89384886552 <text:s text:c="65"/>ppellat@orange,fr</text:p>
      <text:p text:style-name="Standard"><text:s text:c="4"/>SIRET 38488655200015 <text:s text:c="57"/></text:p>
      <text:p text:style-name="Standard"><text:s text:c="4"/>06 80 89 47 36 <text:s text:c="78"/></text:p>
      <text:p text:style-name="Standard"><text:s text:c="5"/>02 31 21 40 07</text:p>
      <text:p text:style-name="Standard"/>
      <text:p text:style-name="Standard"/>
      <text:p text:style-name="Standard"/>
      <text:p text:style-name="Standard"><text:s text:c="58"/>Devis remise en état </text:p>
      <text:p text:style-name="Standard"><text:s text:c="59"/>jardin <text:s/>sis Le Douet </text:p>
      <text:p text:style-name="Standard"><text:s text:c="57"/></text:p>
      <text:p text:style-name="P1"/>
      <text:p text:style-name="P1"/>
      <text:p text:style-name="P1"/>
      <text:p text:style-name="Standard"><text:s text:c="7"/>Designation <text:s text:c="38"/>unité <text:s text:c="7"/>quant <text:s text:c="14"/>prix unit <text:s text:c="10"/>prix ht </text:p>
      <text:p text:style-name="Standard"/>
      <text:p text:style-name="Standard"><text:s text:c="3"/>tronçonnage haie thuya sud <text:s text:c="21"/>h <text:s text:c="13"/>6 <text:s text:c="20"/>27,00 <text:s text:c="13"/>162,00</text:p>
      <text:p text:style-name="P2"><text:s text:c="3"/>enlèvement des coupes et souches <text:s text:c="10"/>h <text:s text:c="13"/>6 <text:s text:c="20"/>27,00 <text:s text:c="13"/>162,00</text:p>
      <text:p text:style-name="P2"><text:s text:c="2"/>arrachage souches <text:s text:c="36"/>h <text:s text:c="13"/>5 <text:s text:c="20"/>27,00 <text:s text:c="13"/>135,00</text:p>
      <text:p text:style-name="P2"><text:s text:c="2"/>mini pelle 2T6 <text:s text:c="42"/>/ <text:s text:c="14"/>1 <text:s text:c="19"/>246,00 <text:s text:c="12"/>246,00</text:p>
      <text:p text:style-name="P2"><text:s text:c="2"/>GNR <text:s text:c="57"/>l <text:s text:c="13"/>20 <text:s text:c="22"/>1,20 <text:s text:c="14"/>24,00</text:p>
      <text:p text:style-name="P2"><text:s text:c="2"/>taille haie restante <text:s text:c="36"/>h <text:s text:c="14"/>2 <text:s text:c="20"/>27,00 <text:s text:c="14"/>54,00</text:p>
      <text:p text:style-name="P2"><text:s/>enlèvement des tailles <text:s text:c="31"/>h <text:s text:c="13"/>1 <text:s text:c="21"/>27,00 <text:s text:c="14"/>27,00</text:p>
      <text:p text:style-name="P2"><text:s text:c="2"/>fauche herbe terrain <text:s text:c="33"/>h <text:s text:c="13"/>6 <text:s text:c="21"/>27,00 <text:s text:c="13"/>162,00</text:p>
      <text:p text:style-name="P2"><text:s text:c="2"/>ramassage des fauches <text:s text:c="29"/>h <text:s text:c="13"/>4 <text:s text:c="21"/>27,00 <text:s text:c="13"/>108,00</text:p>
      <text:p text:style-name="P2"><text:s/>nivellement terrain sud <text:s text:c="29"/>h <text:s text:c="13"/>4 <text:s text:c="21"/>27,00 <text:s text:c="13"/>108,00</text:p>
      <text:p text:style-name="P2"/>
      <text:p text:style-name="P2"/>
      <text:p text:style-name="P2"><text:s text:c="90"/>total ht <text:s text:c="10"/>1188,00</text:p>
      <text:p text:style-name="P1"><text:s text:c="61"/>tva20% <text:s text:c="13"/>237,60 <text:s text:c="4"/></text:p>
      <text:p text:style-name="Standard"><text:s text:c="90"/>total ttc <text:s text:c="10"/>1425,60 Euro</text:p>
      <text:p text:style-name="Standard"/>
      <text:p text:style-name="Standard"/>
      <text:p text:style-name="Standard"/>
      <text:p text:style-name="Standard"/>
      <text:p text:style-name="Standard"><text:s text:c="15"/>fait à Cricqueville en Bessin le 24/09/ 2019</text:p>
      <text:p text:style-name="Standard"/>
      <text:p text:style-name="Standard"/>
      <text:p text:style-name="Standard"/>
      <text:p text:style-name="Standard"/>
      <text:p text:style-name="Standard"><text:s text:c="11"/>Bon pour accord <text:s text:c="16"/>l'entrepreneur <text:s text:c="22"/>le client</text:p>
      <text:p text:style-name="Standard"/>
      <text:p text:style-name="Standard"><text:s text:c="53"/>Bleu Iris Paysage</text:p>
      <text:p text:style-name="Standard"/>
      <text:p text:style-name="Standard"/>
      <text:p text:style-name="Standard"/>
      <text:p text:style-name="Standard"><text:s/></text:p>
      <text:p text:style-name="Standard"><text:s text:c="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9-13T23:05:28.48</meta:creation-date>
    <dc:date>2019-09-24T23:16:13.80</dc:date>
    <meta:editing-duration>PT2H45M54S</meta:editing-duration>
    <meta:editing-cycles>3</meta:editing-cycles>
    <meta:generator>OpenOffice/4.1.5$Win32 OpenOffice.org_project/415m1$Build-9789</meta:generator>
    <meta:print-date>2019-01-14T23:53:56.27</meta:print-date>
    <meta:document-statistic meta:table-count="0" meta:image-count="0" meta:object-count="0" meta:page-count="1" meta:paragraph-count="29" meta:word-count="147" meta:character-count="2705"/>
  </office:meta>
</office:document-meta>
</file>