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BLEU IRIS PAYSAGE <text:s text:c="63"/>Résidence Carentan</text:p>
      <text:p text:style-name="Standard"><text:s text:c="4"/>27 La Grande Lande <text:s text:c="68"/>15 Blvd des Fortifications <text:s text:c="7"/></text:p>
      <text:p text:style-name="Standard"><text:s text:c="4"/>14450 Cricqueville en Bessin <text:s text:c="54"/>50500 Carentan <text:s text:c="11"/></text:p>
      <text:p text:style-name="Standard"><text:s text:c="4"/>TVA FR 89384886552 <text:s text:c="64"/></text:p>
      <text:p text:style-name="Standard"><text:s text:c="4"/>SIRET 38488655200015 <text:s text:c="62"/></text:p>
      <text:p text:style-name="Standard"><text:s text:c="4"/>06 80 89 47 36</text:p>
      <text:p text:style-name="Standard"><text:s text:c="5"/>02 31 21 40 07</text:p>
      <text:p text:style-name="Standard"/>
      <text:p text:style-name="Standard"><text:s text:c="58"/>Devis mise en place de gravier</text:p>
      <text:p text:style-name="Standard"><text:s text:c="66"/></text:p>
      <text:p text:style-name="Standard"/>
      <text:p text:style-name="Standard"/>
      <text:p text:style-name="Standard"/>
      <text:p text:style-name="Standard"/>
      <text:p text:style-name="Standard"><text:s text:c="7"/>Designation <text:s text:c="26"/>unité <text:s text:c="7"/>quant <text:s text:c="5"/>nb/fois <text:s text:c="11"/>prix unit <text:s text:c="10"/>prix ht </text:p>
      <text:p text:style-name="Standard"/>
      <text:p text:style-name="Standard">gravier gris-blanc 6/10 <text:s text:c="19"/>T <text:s text:c="14"/>1 <text:s text:c="12"/>/ <text:s text:c="19"/>39,95 <text:s text:c="14"/>39,95</text:p>
      <text:p text:style-name="Standard"><text:s text:c="9"/></text:p>
      <text:p text:style-name="Standard">mise en place du gravier <text:s text:c="17"/>h <text:s text:c="15"/>4 <text:s text:c="11"/>/ <text:s text:c="19"/>27,00 <text:s text:c="13"/>108,00</text:p>
      <text:p text:style-name="Standard">et nivellement <text:s/></text:p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3"/>Total ht <text:s text:c="13"/>147,95</text:p>
      <text:p text:style-name="Standard"><text:s text:c="83"/>TVA 20% <text:s text:c="12"/>29,59</text:p>
      <text:p text:style-name="Standard"><text:s text:c="83"/>total ttc <text:s text:c="14"/>177,54 Euros</text:p>
      <text:p text:style-name="Standard"/>
      <text:p text:style-name="Standard"/>
      <text:p text:style-name="Standard"/>
      <text:p text:style-name="Standard"><text:s text:c="15"/>fait à Cricqueville en Bessin le 21/02/ 2019</text:p>
      <text:p text:style-name="Standard"/>
      <text:p text:style-name="Standard"/>
      <text:p text:style-name="Standard"/>
      <text:p text:style-name="Standard"/>
      <text:p text:style-name="Standard"><text:s text:c="11"/>Bon pour accord <text:s text:c="16"/>l'entrepreneur <text:s text:c="22"/>le client</text:p>
      <text:p text:style-name="Standard"/>
      <text:p text:style-name="Standard"><text:s text:c="53"/>Bleu Iris Paysage</text:p>
      <text:p text:style-name="Standard"/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3T23:05:28.48</meta:creation-date>
    <dc:date>2019-02-21T22:29:40.51</dc:date>
    <meta:editing-duration>PT1H23M16S</meta:editing-duration>
    <meta:editing-cycles>2</meta:editing-cycles>
    <meta:generator>OpenOffice/4.1.5$Win32 OpenOffice.org_project/415m1$Build-9789</meta:generator>
    <meta:print-date>2019-01-13T22:16:46.32</meta:print-date>
    <meta:document-statistic meta:table-count="0" meta:image-count="0" meta:object-count="0" meta:page-count="1" meta:paragraph-count="22" meta:word-count="95" meta:character-count="1645"/>
  </office:meta>
</office:document-meta>
</file>