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">
      <style:paragraph-properties fo:margin-left="0.026cm" fo:margin-right="0cm" fo:text-indent="0cm" style:auto-text-indent="false" style:page-number="auto"/>
    </style:style>
    <style:style style:name="P3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"/>BLEU IRIS PAYSAGE <text:s text:c="63"/>Mr Louis Arrivet</text:p>
      <text:p text:style-name="Standard"><text:s text:c="4"/>27 La Grande Lande <text:s text:c="68"/>Villa du Golf </text:p>
      <text:p text:style-name="Standard"><text:s text:c="4"/>14450 Cricqueville en Bessin <text:s text:c="54"/>Quai Crampon <text:s text:c="13"/></text:p>
      <text:p text:style-name="Standard"><text:s text:c="4"/>TVA FR 89384886552 <text:s text:c="64"/>14450 Grandcamp Maisy</text:p>
      <text:p text:style-name="Standard"><text:s text:c="4"/>SIRET 38488655200015 <text:s text:c="60"/></text:p>
      <text:p text:style-name="Standard"><text:s text:c="4"/>06 80 89 47 36</text:p>
      <text:p text:style-name="Standard"><text:s text:c="5"/>02 31 21 40 07</text:p>
      <text:p text:style-name="Standard"/>
      <text:p text:style-name="Standard"><text:s text:c="58"/>Devis abattage et arrachage de 2 figuiers</text:p>
      <text:p text:style-name="Standard"><text:s text:c="66"/>14450 Grandcamp Maisy</text:p>
      <text:p text:style-name="Standard"/>
      <text:p text:style-name="P1"/>
      <text:p text:style-name="Standard"><text:s text:c="7"/>Designation <text:s text:c="26"/>unité <text:s text:c="7"/>quant <text:s text:c="5"/>nb/fois <text:s text:c="11"/>prix unit <text:s text:c="10"/>prix ht </text:p>
      <text:p text:style-name="Standard"/>
      <text:p text:style-name="Standard"/>
      <text:p text:style-name="Standard"><text:s text:c="3"/>démontage , abattage figuiers <text:s text:c="4"/>h <text:s text:c="14"/>8,00 <text:s text:c="8"/>/ <text:s text:c="20"/>27,00 <text:s text:c="12"/>216,00</text:p>
      <text:p text:style-name="Standard"><text:s text:c="3"/>enlèvement des émondes <text:s text:c="13"/></text:p>
      <text:p text:style-name="Standard"><text:s text:c="3"/>arrachage des souches <text:s text:c="16"/>h <text:s text:c="14"/>5,00 <text:s text:c="7"/>/ <text:s text:c="21"/>27,00 <text:s text:c="12"/>135,00</text:p>
      <text:p text:style-name="Standard"><text:s text:c="3"/>nivellement des emplacements</text:p>
      <text:p text:style-name="Standard"><text:s text:c="3"/>des souches et finitions</text:p>
      <text:p text:style-name="Standard"><text:s text:c="3"/>mini pelle Hitachi 2T5 <text:s text:c="16"/>/ <text:s text:c="15"/>1,00 <text:s text:c="7"/>/ <text:s text:c="19"/>234,00 <text:s text:c="11"/>234,00 <text:s text:c="11"/></text:p>
      <text:p text:style-name="Standard"><text:s text:c="2"/>( comprenant transport et assur</text:p>
      <text:p text:style-name="Standard"><text:s text:c="7"/>ance <text:s/>) <text:s text:c="68"/></text:p>
      <text:p text:style-name="Standard"><text:s text:c="3"/>consommation GNR <text:s text:c="19"/>l <text:s text:c="14"/>25,00 <text:s text:c="7"/>/ <text:s text:c="22"/>1,00 <text:s text:c="14"/>25,00 <text:s text:c="87"/></text:p>
      <text:p text:style-name="P2"><text:s text:c="80"/></text:p>
      <text:p text:style-name="P1"/>
      <text:p text:style-name="P1"><text:s text:c="34"/>total <text:s/>ht <text:s text:c="3"/>610,00</text:p>
      <text:p text:style-name="P1"><text:s text:c="34"/>tva 20% <text:s text:c="2"/>122,00</text:p>
      <text:p text:style-name="P1"><text:s text:c="46"/>total ttc <text:s text:c="3"/>732,00 <text:s text:c="2"/>Euro 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5"/>fait à Cricqueville en Bessin le 04/03/ 2019</text:p>
      <text:p text:style-name="Standard"/>
      <text:p text:style-name="Standard"/>
      <text:p text:style-name="Standard"/>
      <text:p text:style-name="Standard"/>
      <text:p text:style-name="Standard"><text:s text:c="11"/>Bon pour accord <text:s text:c="16"/>l'entrepreneur <text:s text:c="22"/>le client</text:p>
      <text:p text:style-name="Standard"/>
      <text:p text:style-name="Standard"><text:s text:c="53"/>Bleu Iris Paysage</text:p>
      <text:p text:style-name="Standard"/>
      <text:p text:style-name="Standard"/>
      <text:p text:style-name="Standard"/>
      <text:p text:style-name="Standard"/>
      <text:p text:style-name="Standard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3T23:05:28.48</meta:creation-date>
    <dc:date>2019-03-04T23:41:33.67</dc:date>
    <meta:editing-duration>PT2H45M54S</meta:editing-duration>
    <meta:editing-cycles>3</meta:editing-cycles>
    <meta:generator>OpenOffice/4.1.5$Win32 OpenOffice.org_project/415m1$Build-9789</meta:generator>
    <meta:print-date>2019-01-13T23:30:27.74</meta:print-date>
    <meta:document-statistic meta:table-count="0" meta:image-count="0" meta:object-count="0" meta:page-count="1" meta:paragraph-count="27" meta:word-count="132" meta:character-count="2104"/>
  </office:meta>
</office:document-meta>
</file>