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indent="0cm" style:auto-text-indent="false"/>
    </style:style>
    <style:style style:name="P3" style:family="paragraph" style:parent-style-name="Standard" style:master-page-name="">
      <style:paragraph-properties fo:margin-left="0.026cm" fo:margin-right="0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Mr Louis Arrivet</text:p>
      <text:p text:style-name="Standard"><text:s text:c="4"/>27 La Grande Lande <text:s text:c="68"/>Villa du Golf </text:p>
      <text:p text:style-name="Standard"><text:s text:c="4"/>14450 Cricqueville en Bessin <text:s text:c="54"/>Quai Crampon <text:s text:c="13"/></text:p>
      <text:p text:style-name="Standard"><text:s text:c="4"/>TVA FR 89384886552 <text:s text:c="64"/>14450 Grandcamp Maisy</text:p>
      <text:p text:style-name="Standard"><text:s text:c="4"/>SIRET 38488655200015 <text:s text:c="60"/>gite@villamoisset,fr</text:p>
      <text:p text:style-name="Standard"><text:s text:c="4"/>06 80 89 47 36</text:p>
      <text:p text:style-name="Standard"><text:s text:c="5"/>02 31 21 40 07</text:p>
      <text:p text:style-name="Standard"/>
      <text:p text:style-name="Standard"/>
      <text:p text:style-name="Standard"><text:s text:c="58"/>Devis taille massifs et pelouse</text:p>
      <text:p text:style-name="Standard"><text:s text:c="66"/>14450 Grandcamp Maisy</text:p>
      <text:p text:style-name="Standard"/>
      <text:p text:style-name="P1"/>
      <text:p text:style-name="Standard"><text:s text:c="7"/>Designation <text:s text:c="26"/>unité <text:s text:c="7"/>quant <text:s text:c="5"/>nb/fois <text:s text:c="11"/>prix unit <text:s text:c="10"/>prix ht </text:p>
      <text:p text:style-name="Standard"/>
      <text:p text:style-name="Standard"><text:s text:c="3"/>sarclage plate bandes <text:s text:c="19"/>h <text:s text:c="14"/>2 <text:s text:c="12"/>3 <text:s text:c="19"/>27,00 <text:s text:c="14"/>162,00</text:p>
      <text:p text:style-name="Standard"><text:s text:c="3"/>taille massifs <text:s text:c="32"/>h <text:s text:c="14"/>7 <text:s text:c="12"/>2 <text:s text:c="19"/>27,00 <text:s text:c="14"/>378,00</text:p>
      <text:p text:style-name="Standard"><text:s text:c="3"/>ramassage des tailles <text:s text:c="86"/></text:p>
      <text:p text:style-name="P3"><text:s text:c="3"/>tonte pelouse , rotofil <text:s text:c="19"/>h <text:s text:c="14"/>0,5 <text:s text:c="9"/>12 <text:s text:c="17"/>27,00 <text:s text:c="14"/>162,00</text:p>
      <text:p text:style-name="P2"><text:s text:c="3"/>enlevement des tontes</text:p>
      <text:p text:style-name="P1"/>
      <text:p text:style-name="P1"><text:s text:c="34"/>total <text:s/>ht <text:s text:c="3"/>702,00</text:p>
      <text:p text:style-name="P1"><text:s text:c="34"/>tva 20% <text:s text:c="2"/>140,40</text:p>
      <text:p text:style-name="P1"><text:s text:c="46"/>total ttc <text:s text:c="3"/>842,40 <text:s text:c="2"/>Euro 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5"/>fait à Cricqueville en Bessin le 11/09/ 2019</text:p>
      <text:p text:style-name="Standard"/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  <text:p text:style-name="Standard"/>
      <text:p text:style-name="Standard"/>
      <text:p text:style-name="Standard"><text:s text:c="6"/>taille des massifs courant avril et septembre</text:p>
      <text:p text:style-name="Standard"/>
      <text:p text:style-name="Standard"><text:s text:c="6"/>planning tontes <text:s text:c="3"/>mois <text:s/>mars avr mai jui juill aout sept oct </text:p>
      <text:p text:style-name="Standard"><text:s text:c="29"/>frequence <text:s text:c="2"/>1 <text:s text:c="5"/>1 <text:s text:c="3"/>2 <text:s text:c="3"/>2 <text:s text:c="3"/>2 <text:s text:c="5"/>1 <text:s text:c="5"/>2 <text:s text:c="4"/>1 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dc:date>2019-09-11T22:10:14.07</dc:date>
    <meta:editing-duration>PT2H52M48S</meta:editing-duration>
    <meta:editing-cycles>4</meta:editing-cycles>
    <meta:generator>OpenOffice/4.1.5$Win32 OpenOffice.org_project/415m1$Build-9789</meta:generator>
    <meta:print-date>2019-01-13T23:30:27.74</meta:print-date>
    <meta:document-statistic meta:table-count="0" meta:image-count="0" meta:object-count="0" meta:page-count="1" meta:paragraph-count="24" meta:word-count="138" meta:character-count="2015"/>
  </office:meta>
</office:document-meta>
</file>