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BLEU IRIS PAYSAGE <text:s text:c="63"/>Gênes Diffusion</text:p>
      <text:p text:style-name="Standard"><text:s text:c="4"/>Le Pavillon <text:s text:c="82"/>3595 route de Tournai</text:p>
      <text:p text:style-name="Standard"><text:s text:c="4"/>Route Du Chateau <text:s text:c="72"/>CS <text:s/>70023</text:p>
      <text:p text:style-name="Standard"><text:s text:c="4"/>14450 Grandcamp Maisy <text:s text:c="60"/>59501 Douai Cedex</text:p>
      <text:p text:style-name="Standard"><text:s text:c="4"/>0231923653</text:p>
      <text:p text:style-name="Standard"><text:s text:c="4"/>TVA FR 89384886552</text:p>
      <text:p text:style-name="Standard"><text:s text:c="4"/>SIRET 38488655200015</text:p>
      <text:p text:style-name="Standard"/>
      <text:p text:style-name="Standard"/>
      <text:p text:style-name="Standard"><text:s text:c="61"/>devis <text:s/>enlèvement arbustes</text:p>
      <text:p text:style-name="Standard"><text:s text:c="63"/>base de Grandcamp Maisy</text:p>
      <text:p text:style-name="Standard"/>
      <text:p text:style-name="Standard"/>
      <text:p text:style-name="Standard"/>
      <text:p text:style-name="Standard"><text:s text:c="7"/>Designation <text:s text:c="17"/>unité <text:s text:c="7"/>quant <text:s text:c="5"/>prix unit <text:s text:c="6"/>prix ht </text:p>
      <text:p text:style-name="Standard"/>
      <text:p text:style-name="Standard"/>
      <text:p text:style-name="Standard"><text:s text:c="6"/>coupe et enlèvement <text:s text:c="7"/>h <text:s text:c="14"/>5 <text:s text:c="10"/>26,67 <text:s text:c="10"/>133,35</text:p>
      <text:p text:style-name="Standard"><text:s text:c="2"/>arbustes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3"/>total ht <text:s text:c="3"/>133,35</text:p>
      <text:p text:style-name="Standard"><text:s text:c="83"/>tva <text:s text:c="11"/>26,67</text:p>
      <text:p text:style-name="Standard"><text:s text:c="83"/>total ttc <text:s text:c="2"/>160,02</text:p>
      <text:p text:style-name="Standard"/>
      <text:p text:style-name="Standard"/>
      <text:p text:style-name="Standard"/>
      <text:p text:style-name="Standard"><text:s text:c="15"/>fait à Grandcamp Maisy le 13 septembre 2018</text:p>
      <text:p text:style-name="Standard"/>
      <text:p text:style-name="Standard"><text:s text:c="11"/>Bon pour accord <text:s text:c="16"/>l'entrepreneur <text:s text:c="22"/>le client</text:p>
      <text:p text:style-name="Standard"/>
      <text:p text:style-name="Standard"><text:s text:c="53"/>Bleu Iris Pays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23:05:28.48</meta:creation-date>
    <meta:document-statistic meta:table-count="0" meta:image-count="0" meta:object-count="0" meta:page-count="1" meta:paragraph-count="18" meta:word-count="75" meta:character-count="1359"/>
    <dc:date>2018-09-13T23:23:44.40</dc:date>
    <meta:editing-duration>PT2M44S</meta:editing-duration>
    <meta:editing-cycles>1</meta:editing-cycles>
    <meta:generator>OpenOffice/4.1.5$Win32 OpenOffice.org_project/415m1$Build-9789</meta:generator>
  </office:meta>
</office:document-meta>
</file>