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BLEU IRIS PAYSAGE <text:s text:c="63"/>Mr Jean Claude Vimard</text:p>
      <text:p text:style-name="Standard"><text:s text:c="4"/>Le Pavillon <text:s text:c="82"/>16 promenade Mona Lisa</text:p>
      <text:p text:style-name="Standard"><text:s text:c="4"/>Route Du Chateau <text:s text:c="72"/>78000 Versailles</text:p>
      <text:p text:style-name="Standard"><text:s text:c="4"/>14450 Grandcamp Maisy <text:s text:c="61"/>j-claude,vimard@orange,fr</text:p>
      <text:p text:style-name="Standard"><text:s text:c="4"/>0231923653 <text:s text:c="82"/>06 8973 97 01</text:p>
      <text:p text:style-name="Standard"><text:s text:c="4"/>TVA FR 89384886552</text:p>
      <text:p text:style-name="Standard"><text:s text:c="4"/>SIRET 38488655200015</text:p>
      <text:p text:style-name="Standard"><text:s text:c="4"/>06 80 89 47 36</text:p>
      <text:p text:style-name="Standard"/>
      <text:p text:style-name="Standard"><text:s text:c="58"/>Devis d'entretien de jardin saison 2019</text:p>
      <text:p text:style-name="Standard"><text:s text:c="59"/>Avenue E Damecour 14450 Grandcamp Maisy</text:p>
      <text:p text:style-name="Standard"/>
      <text:p text:style-name="Standard"/>
      <text:p text:style-name="Standard"/>
      <text:p text:style-name="Standard"/>
      <text:p text:style-name="Standard"><text:s text:c="7"/>Designation <text:s text:c="26"/>unité <text:s text:c="7"/>quant <text:s text:c="5"/>nb/fois <text:s text:c="11"/>prix unit <text:s text:c="10"/>prix ht </text:p>
      <text:p text:style-name="Standard"/>
      <text:p text:style-name="Standard"/>
      <text:p text:style-name="Standard"><text:s text:c="3"/>tonte de pelouse, rotofil <text:s text:c="14"/>m2 <text:s text:c="8"/>1705 <text:s text:c="7"/>16 <text:s text:c="19"/>0,046 <text:s text:c="12"/>1254,88</text:p>
      <text:p text:style-name="Standard"><text:s text:c="3"/>enlèvement des tontes <text:s text:c="2"/></text:p>
      <text:p text:style-name="Standard"/>
      <text:p text:style-name="Standard"><text:s text:c="3"/>taille haie d'if <text:s text:c="31"/>ml <text:s text:c="12"/>21 <text:s text:c="9"/>1 <text:s text:c="20"/>4,00 <text:s text:c="17"/>84,00</text:p>
      <text:p text:style-name="Standard"><text:s text:c="3"/>enlèvement des tailles <text:s text:c="18"/>ml <text:s text:c="12"/>21 <text:s text:c="9"/>1 <text:s text:c="20"/>2,00 <text:s text:c="17"/>42,00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3"/>Total ht <text:s text:c="13"/>1380,88</text:p>
      <text:p text:style-name="Standard"><text:s text:c="83"/>TVA 20% <text:s text:c="12"/>276,18</text:p>
      <text:p text:style-name="Standard"><text:s text:c="83"/>total ttc <text:s text:c="14"/>1657,06</text:p>
      <text:p text:style-name="Standard"/>
      <text:p text:style-name="Standard"/>
      <text:p text:style-name="Standard"/>
      <text:p text:style-name="Standard"><text:s text:c="15"/>fait à Grandcamp Maisy le 23 septembre 2018</text:p>
      <text:p text:style-name="Standard"/>
      <text:p text:style-name="Standard"/>
      <text:p text:style-name="Standard"/>
      <text:p text:style-name="Standard"/>
      <text:p text:style-name="Standard"><text:s text:c="11"/>Bon pour accord <text:s text:c="16"/>l'entrepreneur <text:s text:c="22"/>le client</text:p>
      <text:p text:style-name="Standard"/>
      <text:p text:style-name="Standard"><text:s text:c="53"/>Bleu Iris Paysage</text:p>
      <text:p text:style-name="Standard"/>
      <text:p text:style-name="Standard"/>
      <text:p text:style-name="Standard"/>
      <text:p text:style-name="Standard"><text:s text:c="6"/>Planning des tontes</text:p>
      <text:p text:style-name="Standard"><text:s text:c="6"/>mois <text:s text:c="9"/>mars avr mai juin juil aou sept oct nov </text:p>
      <text:p text:style-name="Standard"><text:s text:c="4"/>frequence <text:s text:c="6"/>1 <text:s text:c="5"/>2 <text:s text:c="3"/>2 <text:s text:c="4"/>2 <text:s text:c="4"/>2 <text:s text:c="4"/>2 <text:s text:c="4"/>2 <text:s text:c="4"/>2 <text:s text:c="3"/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23:05:28.48</meta:creation-date>
    <dc:date>2018-09-23T14:53:26.03</dc:date>
    <meta:editing-duration>PT1H23M16S</meta:editing-duration>
    <meta:editing-cycles>2</meta:editing-cycles>
    <meta:generator>OpenOffice/4.1.5$Win32 OpenOffice.org_project/415m1$Build-9789</meta:generator>
    <meta:print-date>2018-09-23T14:54:35.01</meta:print-date>
    <meta:document-statistic meta:table-count="0" meta:image-count="0" meta:object-count="0" meta:page-count="1" meta:paragraph-count="24" meta:word-count="134" meta:character-count="2024"/>
  </office:meta>
</office:document-meta>
</file>