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">
      <style:paragraph-properties fo:margin-left="0.026cm" fo:margin-right="0cm" fo:text-indent="0cm" style:auto-text-indent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4"/>BLEU IRIS PAYSAGE <text:s text:c="63"/>Mr Philippe</text:p>
      <text:p text:style-name="Standard"><text:s text:c="4"/>27 La Grande Lande <text:s text:c="68"/>3 cour des 4 Nations <text:s text:c="8"/></text:p>
      <text:p text:style-name="Standard"><text:s text:c="4"/>14450 Cricqueville en Bessin <text:s text:c="54"/>14450 Grandcamp Maisy <text:s text:c="13"/></text:p>
      <text:p text:style-name="Standard"><text:s text:c="4"/>TVA FR 89384886552 <text:s text:c="64"/></text:p>
      <text:p text:style-name="Standard"><text:s text:c="4"/>SIRET 38488655200015 <text:s text:c="60"/></text:p>
      <text:p text:style-name="Standard"><text:s text:c="4"/>06 80 89 47 36</text:p>
      <text:p text:style-name="Standard"><text:s text:c="5"/>02 31 21 40 07</text:p>
      <text:p text:style-name="Standard"/>
      <text:p text:style-name="Standard"><text:s text:c="58"/>Devis jardin 3 cour des 4 Nations</text:p>
      <text:p text:style-name="Standard"><text:s text:c="66"/>14450 Grandcamp Maisy</text:p>
      <text:p text:style-name="Standard"/>
      <text:p text:style-name="P1"/>
      <text:p text:style-name="Standard"><text:s text:c="7"/>Designation <text:s text:c="26"/>unité <text:s text:c="7"/>quant <text:s text:c="5"/>nb/fois <text:s text:c="11"/>prix unit <text:s text:c="10"/>prix ht </text:p>
      <text:p text:style-name="Standard"/>
      <text:p text:style-name="Standard"/>
      <text:p text:style-name="Standard"><text:s text:c="2"/>taille haie thuya et <text:s text:c="23"/>ml <text:s text:c="12"/>70 <text:s text:c="10"/>1 <text:s text:c="21"/>3 <text:s text:c="19"/>210,00</text:p>
      <text:p text:style-name="Standard"><text:s text:c="3"/>enlèvement des tailles <text:s text:c="13"/></text:p>
      <text:p text:style-name="Standard"><text:s/>taille rosier grimpant <text:s text:c="20"/>h <text:s text:c="16"/>3 <text:s text:c="10"/>1 <text:s text:c="20"/>27 <text:s text:c="20"/>81,00</text:p>
      <text:p text:style-name="Standard"><text:s/>et differents arbustes <text:s/></text:p>
      <text:p text:style-name="Standard"><text:s/>réfection pelouse <text:s text:c="26"/>m2 <text:s text:c="12"/>10 <text:s text:c="9"/>1 <text:s text:c="21"/>5 <text:s text:c="21"/>50,00</text:p>
      <text:p text:style-name="Standard"/>
      <text:p text:style-name="Standard"/>
      <text:p text:style-name="Standard"/>
      <text:p text:style-name="Standard"><text:s text:c="83"/>Total ht <text:s text:c="12"/>341,00</text:p>
      <text:p text:style-name="Standard"><text:s text:c="83"/>TVA 20% <text:s text:c="11"/>68,20</text:p>
      <text:p text:style-name="P2"><text:s text:c="83"/>total ttc <text:s text:c="12"/>409,20 Euro</text:p>
      <text:p text:style-name="P1"/>
      <text:p text:style-name="Standard"/>
      <text:p text:style-name="Standard"/>
      <text:p text:style-name="Standard"><text:s text:c="15"/>fait à Cricqueville en Bessin le 13/11/ 2019</text:p>
      <text:p text:style-name="Standard"/>
      <text:p text:style-name="Standard"/>
      <text:p text:style-name="Standard"/>
      <text:p text:style-name="Standard"/>
      <text:p text:style-name="Standard"><text:s text:c="11"/>Bon pour accord <text:s text:c="16"/>l'entrepreneur <text:s text:c="22"/>le client</text:p>
      <text:p text:style-name="Standard"/>
      <text:p text:style-name="Standard"><text:s text:c="53"/>Bleu Iris Paysage</text:p>
      <text:p text:style-name="Standard"/>
      <text:p text:style-name="Standard"/>
      <text:p text:style-name="Standard"/>
      <text:p text:style-name="Standard"/>
      <text:p text:style-name="Standard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3T23:05:28.48</meta:creation-date>
    <dc:date>2019-12-09T23:26:11.25</dc:date>
    <meta:editing-duration>PT2H45M54S</meta:editing-duration>
    <meta:editing-cycles>3</meta:editing-cycles>
    <meta:generator>OpenOffice/4.1.5$Win32 OpenOffice.org_project/415m1$Build-9789</meta:generator>
    <meta:print-date>2019-01-13T23:30:27.74</meta:print-date>
    <meta:document-statistic meta:table-count="0" meta:image-count="0" meta:object-count="0" meta:page-count="1" meta:paragraph-count="22" meta:word-count="111" meta:character-count="1833"/>
  </office:meta>
</office:document-meta>
</file>